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080000001D98F399B06D40A111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1.7313in" style:rel-column-width="16383*"/>
    </style:style>
    <style:style style:name="Table1.D" style:family="table-column">
      <style:table-column-properties style:column-width="1.7313in" style:rel-column-width="16386*"/>
    </style:style>
    <style:style style:name="Table1.A1" style:family="table-cell">
      <style:table-cell-properties fo:padding="0.0382in" fo:border-left="0.5pt solid #b2b2b2" fo:border-right="none" fo:border-top="0.5pt solid #b2b2b2" fo:border-bottom="0.5pt solid #b2b2b2"/>
    </style:style>
    <style:style style:name="Table1.D1" style:family="table-cell">
      <style:table-cell-properties fo:padding="0.0382in" fo:border="0.5pt solid #b2b2b2"/>
    </style:style>
    <style:style style:name="Table1.A2" style:family="table-cell">
      <style:table-cell-properties fo:padding="0.0382in" fo:border-left="0.5pt solid #b2b2b2" fo:border-right="none" fo:border-top="none" fo:border-bottom="0.5pt solid #b2b2b2"/>
    </style:style>
    <style:style style:name="Table1.D2" style:family="table-cell">
      <style:table-cell-properties fo:padding="0.0382in" fo:border-left="0.5pt solid #b2b2b2" fo:border-right="0.5pt solid #b2b2b2" fo:border-top="none" fo:border-bottom="0.5pt solid #b2b2b2"/>
    </style:style>
    <style:style style:name="Table2" style:family="table">
      <style:table-properties style:width="6.9in" table:align="right"/>
    </style:style>
    <style:style style:name="Table2.A" style:family="table-column">
      <style:table-column-properties style:column-width="3.4375in"/>
    </style:style>
    <style:style style:name="Table2.B" style:family="table-column">
      <style:table-column-properties style:column-width="3.4625in"/>
    </style:style>
    <style:style style:name="Table2.1" style:family="table-row">
      <style:table-row-properties style:min-row-height="0.3125in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President" style:family="table">
      <style:table-properties style:width="3.3521in" table:align="right" fo:background-color="transparent">
        <style:background-image/>
      </style:table-properties>
    </style:style>
    <style:style style:name="President.A" style:family="table-column">
      <style:table-column-properties style:column-width="3.3521in"/>
    </style:style>
    <style:style style:name="President.1" style:family="table-row">
      <style:table-row-properties fo:background-color="transparent">
        <style:background-image/>
      </style:table-row-properties>
    </style:style>
    <style:style style:name="President.A1" style:family="table-cell">
      <style:table-cell-properties fo:padding="0.0382in" fo:border="0.5pt solid #cccccc"/>
    </style:style>
    <style:style style:name="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VicePresident" style:family="table">
      <style:table-properties style:width="3.3861in" table:align="margins"/>
    </style:style>
    <style:style style:name="VicePresident.A" style:family="table-column">
      <style:table-column-properties style:column-width="3.3861in" style:rel-column-width="65535*"/>
    </style:style>
    <style:style style:name="VicePresident.A1" style:family="table-cell">
      <style:table-cell-properties fo:padding="0.0382in" fo:border="0.5pt solid #cccccc"/>
    </style:style>
    <style:style style:name="Vice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President" style:family="table">
      <style:table-properties style:width="3.3521in" table:align="right" fo:background-color="transparent">
        <style:background-image/>
      </style:table-properties>
    </style:style>
    <style:style style:name="President.A" style:family="table-column">
      <style:table-column-properties style:column-width="3.3521in"/>
    </style:style>
    <style:style style:name="President.1" style:family="table-row">
      <style:table-row-properties fo:background-color="transparent">
        <style:background-image/>
      </style:table-row-properties>
    </style:style>
    <style:style style:name="President.A1" style:family="table-cell">
      <style:table-cell-properties fo:padding="0.0382in" fo:border="0.5pt solid #cccccc"/>
    </style:style>
    <style:style style:name="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VicePresident" style:family="table">
      <style:table-properties style:width="3.3861in" table:align="margins"/>
    </style:style>
    <style:style style:name="VicePresident.A" style:family="table-column">
      <style:table-column-properties style:column-width="3.3861in" style:rel-column-width="65535*"/>
    </style:style>
    <style:style style:name="VicePresident.A1" style:family="table-cell">
      <style:table-cell-properties fo:padding="0.0382in" fo:border="0.5pt solid #cccccc"/>
    </style:style>
    <style:style style:name="VicePresident.A2" style:family="table-cell">
      <style:table-cell-properties fo:padding="0.0382in" fo:border-left="0.5pt solid #cccccc" fo:border-right="0.5pt solid #cccccc" fo:border-top="none" fo:border-bottom="0.5pt solid #cccccc"/>
    </style:style>
    <style:style style:name="Table3" style:family="table">
      <style:table-properties style:width="6.9028in" table:align="right"/>
    </style:style>
    <style:style style:name="Table3.A" style:family="table-column">
      <style:table-column-properties style:column-width="3.4375in"/>
    </style:style>
    <style:style style:name="Table3.B" style:family="table-column">
      <style:table-column-properties style:column-width="3.4653in"/>
    </style:style>
    <style:style style:name="Table3.1" style:family="table-row">
      <style:table-row-properties style:min-row-height="0.625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5" style:family="table">
      <style:table-properties style:width="3.3611in" table:align="margins"/>
    </style:style>
    <style:style style:name="Table5.A" style:family="table-column">
      <style:table-column-properties style:column-width="3.3611in" style:rel-column-width="65535*"/>
    </style:style>
    <style:style style:name="Table5.1" style:family="table-row">
      <style:table-row-properties style:min-row-height="0.3125in"/>
    </style:style>
    <style:style style:name="Table5.A1" style:family="table-cell">
      <style:table-cell-properties fo:padding="0.0382in" fo:border="0.5pt solid #cccccc"/>
    </style:style>
    <style:style style:name="Table5.2" style:family="table-row">
      <style:table-row-properties style:min-row-height="0.2583in"/>
    </style:style>
    <style:style style:name="Table5.A2" style:family="table-cell">
      <style:table-cell-properties fo:padding="0.0382in" fo:border-left="0.5pt solid #cccccc" fo:border-right="0.5pt solid #cccccc" fo:border-top="none" fo:border-bottom="0.5pt solid #cccccc"/>
    </style:style>
    <style:style style:name="Table6" style:family="table">
      <style:table-properties style:width="3.3889in" table:align="margins"/>
    </style:style>
    <style:style style:name="Table6.A" style:family="table-column">
      <style:table-column-properties style:column-width="3.3889in" style:rel-column-width="65535*"/>
    </style:style>
    <style:style style:name="Table6.1" style:family="table-row">
      <style:table-row-properties style:min-row-height="0.3125in"/>
    </style:style>
    <style:style style:name="Table6.A1" style:family="table-cell">
      <style:table-cell-properties fo:padding="0.0382in" fo:border="0.5pt solid #cccccc"/>
    </style:style>
    <style:style style:name="Table6.2" style:family="table-row">
      <style:table-row-properties style:min-row-height="0.25in"/>
    </style:style>
    <style:style style:name="Table6.A2" style:family="table-cell">
      <style:table-cell-properties fo:padding="0.0382in" fo:border-left="0.5pt solid #cccccc" fo:border-right="0.5pt solid #cccccc" fo:border-top="none" fo:border-bottom="0.5pt solid #cccccc"/>
    </style:style>
    <style:style style:name="Table5" style:family="table">
      <style:table-properties style:width="3.3611in" table:align="margins"/>
    </style:style>
    <style:style style:name="Table5.A" style:family="table-column">
      <style:table-column-properties style:column-width="3.3611in" style:rel-column-width="65535*"/>
    </style:style>
    <style:style style:name="Table5.1" style:family="table-row">
      <style:table-row-properties style:min-row-height="0.3125in"/>
    </style:style>
    <style:style style:name="Table5.A1" style:family="table-cell">
      <style:table-cell-properties fo:padding="0.0382in" fo:border="0.5pt solid #cccccc"/>
    </style:style>
    <style:style style:name="Table5.2" style:family="table-row">
      <style:table-row-properties style:min-row-height="0.2583in"/>
    </style:style>
    <style:style style:name="Table5.A2" style:family="table-cell">
      <style:table-cell-properties fo:padding="0.0382in" fo:border-left="0.5pt solid #cccccc" fo:border-right="0.5pt solid #cccccc" fo:border-top="none" fo:border-bottom="0.5pt solid #cccccc"/>
    </style:style>
    <style:style style:name="Table6" style:family="table">
      <style:table-properties style:width="3.3889in" table:align="margins"/>
    </style:style>
    <style:style style:name="Table6.A" style:family="table-column">
      <style:table-column-properties style:column-width="3.3889in" style:rel-column-width="65535*"/>
    </style:style>
    <style:style style:name="Table6.1" style:family="table-row">
      <style:table-row-properties style:min-row-height="0.3125in"/>
    </style:style>
    <style:style style:name="Table6.A1" style:family="table-cell">
      <style:table-cell-properties fo:padding="0.0382in" fo:border="0.5pt solid #cccccc"/>
    </style:style>
    <style:style style:name="Table6.2" style:family="table-row">
      <style:table-row-properties style:min-row-height="0.25in"/>
    </style:style>
    <style:style style:name="Table6.A2" style:family="table-cell">
      <style:table-cell-properties fo:padding="0.0382in" fo:border-left="0.5pt solid #cccccc" fo:border-right="0.5pt solid #cccccc" fo:border-top="none" fo:border-bottom="0.5pt solid #cccccc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0.5pt solid #cccccc" fo:border-right="none" fo:border-top="0.5pt solid #cccccc" fo:border-bottom="0.5pt solid #cccccc"/>
    </style:style>
    <style:style style:name="Table4.B1" style:family="table-cell">
      <style:table-cell-properties fo:padding="0.0382in" fo:border="0.5pt solid #cccccc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size="22pt" fo:language="en" fo:country="US" fo:font-weight="bold" style:font-name-asian="Liberation Serif" style:font-size-asian="22pt" style:language-asian="en" style:country-asian="US" style:font-weight-asian="bold" style:font-name-complex="Liberation Serif" style:font-size-complex="22pt" style:language-complex="en" style:country-complex="US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20pt" fo:language="en" fo:country="US" fo:font-weight="bold" style:font-name-asian="Liberation Serif" style:font-size-asian="20pt" style:language-asian="en" style:country-asian="US" style:font-weight-asian="bold" style:font-name-complex="Liberation Serif" style:font-size-complex="20pt" style:language-complex="en" style:country-complex="US" style:font-weight-complex="bold"/>
    </style:style>
    <style:style style:name="P3" style:family="paragraph" style:parent-style-name="Standard"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4" style:family="paragraph" style:parent-style-name="Standard">
      <style:paragraph-properties fo:text-align="center" style:justify-single-word="false"/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5" style:family="paragraph" style:parent-style-name="Standard">
      <style:text-properties style:font-name="Liberation Serif2" fo:font-size="12pt" fo:language="en" fo:country="US" officeooo:paragraph-rsid="0029b6e4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6" style:family="paragraph" style:parent-style-name="Standard">
      <style:text-properties style:font-name="Liberation Serif2" fo:font-size="12pt" fo:language="en" fo:country="US" officeooo:paragraph-rsid="00504283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Liberation Serif2" fo:font-size="12pt" fo:language="en" fo:country="US" officeooo:paragraph-rsid="000e96ef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8" style:family="paragraph" style:parent-style-name="Standard">
      <loext:graphic-properties draw:fill-gradient-name="gradient" draw:fill-hatch-name="hatch"/>
      <style:paragraph-properties>
        <style:tab-stops>
          <style:tab-stop style:position="4in"/>
        </style:tab-stops>
      </style:paragraph-properties>
      <style:text-properties style:font-name="Liberation Serif2" fo:font-size="12pt" fo:language="en" fo:country="US" officeooo:paragraph-rsid="0051b0b7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P9" style:family="paragraph" style:parent-style-name="Standard"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text-indent="0in" style:auto-text-indent="false"/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P11" style:family="paragraph" style:parent-style-name="Standard">
      <style:text-properties style:font-name="Liberation Serif2" fo:font-size="12pt" officeooo:paragraph-rsid="008f5741" style:font-name-asian="Liberation Serif" style:font-size-asian="12pt" style:font-name-complex="Liberation Serif" style:font-size-complex="12pt"/>
    </style:style>
    <style:style style:name="P12" style:family="paragraph" style:parent-style-name="Standard">
      <style:text-properties style:font-name="Liberation Serif2" fo:font-size="12pt" officeooo:paragraph-rsid="00925adb" style:font-name-asian="Liberation Serif" style:font-size-asian="12pt" style:font-name-complex="Liberation Serif" style:font-size-complex="12pt"/>
    </style:style>
    <style:style style:name="P13" style:family="paragraph" style:parent-style-name="Table_20_Contents">
      <style:text-properties style:font-name="Liberation Serif2" fo:font-size="12pt" style:font-name-asian="Liberation Serif" style:font-size-asian="12pt" style:font-name-complex="Liberation Serif" style:font-size-complex="12pt"/>
    </style:style>
    <style:style style:name="P14" style:family="paragraph" style:parent-style-name="Standard">
      <style:text-properties style:font-name="Liberation Serif2" fo:font-size="6pt" fo:language="en" fo:country="US" officeooo:paragraph-rsid="0080d2af" style:font-name-asian="Liberation Serif" style:font-size-asian="5.25pt" style:language-asian="en" style:country-asian="US" style:font-name-complex="Liberation Serif" style:font-size-complex="6pt" style:language-complex="en" style:country-complex="US"/>
    </style:style>
    <style:style style:name="P15" style:family="paragraph" style:parent-style-name="Standard">
      <style:text-properties officeooo:paragraph-rsid="0038e484"/>
    </style:style>
    <style:style style:name="P16" style:family="paragraph" style:parent-style-name="Standard">
      <style:text-properties officeooo:paragraph-rsid="0038736b"/>
    </style:style>
    <style:style style:name="P17" style:family="paragraph" style:parent-style-name="Standard">
      <style:text-properties officeooo:paragraph-rsid="000b479c"/>
    </style:style>
    <style:style style:name="P18" style:family="paragraph" style:parent-style-name="Standard">
      <style:text-properties officeooo:paragraph-rsid="00441f40"/>
    </style:style>
    <style:style style:name="P19" style:family="paragraph" style:parent-style-name="Standard">
      <style:text-properties officeooo:paragraph-rsid="005d7792"/>
    </style:style>
    <style:style style:name="P20" style:family="paragraph" style:parent-style-name="Horizontal_20_Line">
      <style:paragraph-properties fo:margin-top="0in" fo:margin-bottom="0.0382in" style:contextual-spacing="false"/>
    </style:style>
    <style:style style:name="P21" style:family="paragraph" style:parent-style-name="Standard">
      <style:text-properties fo:font-size="6pt" officeooo:paragraph-rsid="0080d2af" style:font-size-asian="5.25pt" style:font-size-complex="6pt"/>
    </style:style>
    <style:style style:name="P22" style:family="paragraph" style:parent-style-name="Standard">
      <style:text-properties fo:font-size="6pt" officeooo:paragraph-rsid="00925adb" style:font-size-asian="5.25pt" style:font-size-complex="6pt"/>
    </style:style>
    <style:style style:name="P23" style:family="paragraph" style:parent-style-name="Table_20_Contents">
      <style:text-properties fo:font-size="6pt" style:font-size-asian="5.25pt" style:font-size-complex="6pt"/>
    </style:style>
    <style:style style:name="P24" style:family="paragraph" style:parent-style-name="Table_20_Contents">
      <style:text-properties fo:font-size="6pt" officeooo:paragraph-rsid="009510a1" style:font-size-asian="5.25pt" style:font-size-complex="6pt"/>
    </style:style>
    <style:style style:name="P25" style:family="paragraph" style:parent-style-name="Standard">
      <style:text-properties officeooo:paragraph-rsid="008d54f2"/>
    </style:style>
    <style:style style:name="P26" style:family="paragraph" style:parent-style-name="Standard">
      <style:text-properties officeooo:paragraph-rsid="008f5741"/>
    </style:style>
    <style:style style:name="P27" style:family="paragraph" style:parent-style-name="Standard">
      <style:text-properties officeooo:paragraph-rsid="00925adb"/>
    </style:style>
    <style:style style:name="P28" style:family="paragraph" style:parent-style-name="Standard">
      <style:text-properties style:font-name="Bitstream Vera Sans" fo:font-size="6pt" fo:language="en" fo:country="US" fo:font-weight="bold" style:font-name-asian="Liberation Serif" style:font-size-asian="5.25pt" style:language-asian="en" style:country-asian="US" style:font-weight-asian="bold" style:font-name-complex="Liberation Serif" style:font-size-complex="6pt" style:language-complex="en" style:country-complex="US" style:font-weight-complex="bold"/>
    </style:style>
    <style:style style:name="P29" style:family="paragraph" style:parent-style-name="Standard">
      <style:text-properties fo:font-weight="bold" officeooo:rsid="00a3919c" officeooo:paragraph-rsid="00a3919c" style:font-weight-asian="bold" style:font-weight-complex="bold"/>
    </style:style>
    <style:style style:name="P30" style:family="paragraph" style:parent-style-name="Table_20_Contents">
      <style:text-properties officeooo:rsid="00a9003a" officeooo:paragraph-rsid="008d54f2"/>
    </style:style>
    <style:style style:name="P31" style:family="paragraph" style:parent-style-name="Standard">
      <loext:graphic-properties draw:fill-gradient-name="gradient" draw:fill-hatch-name="hatch"/>
      <style:paragraph-properties>
        <style:tab-stops>
          <style:tab-stop style:position="4in"/>
        </style:tab-stops>
      </style:paragraph-properties>
      <style:text-properties officeooo:paragraph-rsid="008eb223"/>
    </style:style>
    <style:style style:name="P32" style:family="paragraph">
      <style:paragraph-properties fo:text-align="center"/>
    </style:style>
    <style:style style:name="P3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4" style:family="paragraph">
      <style:paragraph-properties fo:text-align="start"/>
    </style:style>
    <style:style style:name="P35" style:family="paragraph">
      <style:paragraph-properties style:writing-mode="lr-tb"/>
      <style:text-properties style:font-name="Liberation Sans" fo:font-size="1pt"/>
    </style:style>
    <style:style style:name="P36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8a7df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96ef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31d4d6" style:font-style-asian="italic" style:font-style-complex="italic"/>
    </style:style>
    <style:style style:name="T7" style:family="text">
      <style:text-properties officeooo:rsid="001aedd0"/>
    </style:style>
    <style:style style:name="T8" style:family="text">
      <style:text-properties officeooo:rsid="00262fec"/>
    </style:style>
    <style:style style:name="T9" style:family="text">
      <style:text-properties officeooo:rsid="0028c60d"/>
    </style:style>
    <style:style style:name="T10" style:family="text">
      <style:text-properties officeooo:rsid="0029b6e4"/>
    </style:style>
    <style:style style:name="T11" style:family="text">
      <style:text-properties officeooo:rsid="002ef578"/>
    </style:style>
    <style:style style:name="T12" style:family="text">
      <style:text-properties officeooo:rsid="0031d4d6"/>
    </style:style>
    <style:style style:name="T13" style:family="text">
      <style:text-properties style:font-name="Liberation Serif2" fo:font-size="12pt" fo:language="en" fo:country="US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4" style:family="text">
      <style:text-properties style:font-name="Liberation Serif2" fo:font-size="12pt" fo:language="en" fo:country="US" officeooo:rsid="0031d4d6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5" style:family="text">
      <style:text-properties style:font-name="Liberation Serif2" fo:font-size="12pt" fo:language="en" fo:country="US" officeooo:rsid="000b479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6" style:family="text">
      <style:text-properties style:font-name="Liberation Serif2" fo:font-size="12pt" fo:language="en" fo:country="US" officeooo:rsid="0038e484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7" style:family="text">
      <style:text-properties style:font-name="Liberation Serif2" fo:font-size="12pt" fo:language="en" fo:country="US" officeooo:rsid="0038736b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8" style:family="text">
      <style:text-properties style:font-name="Liberation Serif2" fo:font-size="12pt" fo:language="en" fo:country="US" officeooo:rsid="003a46e1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19" style:family="text">
      <style:text-properties style:font-name="Liberation Serif2" fo:font-size="12pt" fo:language="en" fo:country="US" officeooo:rsid="003d0ad5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0" style:family="text">
      <style:text-properties style:font-name="Liberation Serif2" fo:font-size="12pt" fo:language="en" fo:country="US" officeooo:rsid="003e168e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1" style:family="text">
      <style:text-properties style:font-name="Liberation Serif2" fo:font-size="12pt" fo:language="en" fo:country="US" officeooo:rsid="0033b5d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2" style:family="text">
      <style:text-properties style:font-name="Liberation Serif2" fo:font-size="12pt" fo:language="en" fo:country="US" officeooo:rsid="00431d6d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3" style:family="text">
      <style:text-properties style:font-name="Liberation Serif2" fo:font-size="12pt" fo:language="en" fo:country="US" officeooo:rsid="002b9c56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4" style:family="text">
      <style:text-properties style:font-name="Liberation Serif2" fo:font-size="12pt" fo:language="en" fo:country="US" officeooo:rsid="00441f40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5" style:family="text">
      <style:text-properties style:font-name="Liberation Serif2" fo:font-size="12pt" fo:language="en" fo:country="US" officeooo:rsid="0048289e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6" style:family="text">
      <style:text-properties style:font-name="Liberation Serif2" fo:font-size="12pt" fo:language="en" fo:country="US" officeooo:rsid="0048a7df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7" style:family="text">
      <style:text-properties style:font-name="Liberation Serif2" fo:font-size="12pt" fo:language="en" fo:country="US" officeooo:rsid="0037829a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8" style:family="text">
      <style:text-properties style:font-name="Liberation Serif2" fo:font-size="12pt" fo:language="en" fo:country="US" officeooo:rsid="006268e8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29" style:family="text">
      <style:text-properties style:font-name="Liberation Serif2" fo:font-size="12pt" fo:language="en" fo:country="US" officeooo:rsid="0069aac8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0" style:family="text">
      <style:text-properties style:font-name="Liberation Serif2" fo:font-size="12pt" fo:language="en" fo:country="US" officeooo:rsid="006c495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1" style:family="text">
      <style:text-properties style:font-name="Liberation Serif2" fo:font-size="12pt" fo:language="en" fo:country="US" officeooo:rsid="0051b0b7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2" style:family="text">
      <style:text-properties style:font-name="Liberation Serif2" fo:font-size="12pt" fo:language="en" fo:country="US" officeooo:rsid="00a3919c" style:font-name-asian="Liberation Serif" style:font-size-asian="12pt" style:language-asian="en" style:country-asian="US" style:font-name-complex="Liberation Serif" style:font-size-complex="12pt" style:language-complex="en" style:country-complex="US"/>
    </style:style>
    <style:style style:name="T33" style:family="text">
      <style:text-properties style:font-name="Liberation Serif2" fo:font-size="12pt" fo:language="en" fo:country="US" fo:font-weight="bold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4" style:family="text">
      <style:text-properties style:font-name="Liberation Serif2" fo:font-size="12pt" fo:language="en" fo:country="US" fo:font-weight="bold" officeooo:rsid="00101af2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5" style:family="text">
      <style:text-properties style:font-name="Liberation Serif2" fo:font-size="12pt" fo:language="en" fo:country="US" fo:font-weight="bold" officeooo:rsid="0038e484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6" style:family="text">
      <style:text-properties style:font-name="Liberation Serif2" fo:font-size="12pt" fo:language="en" fo:country="US" fo:font-weight="bold" officeooo:rsid="0038e841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7" style:family="text">
      <style:text-properties style:font-name="Liberation Serif2" fo:font-size="12pt" fo:language="en" fo:country="US" fo:font-weight="bold" officeooo:rsid="0038736b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8" style:family="text">
      <style:text-properties style:font-name="Liberation Serif2" fo:font-size="12pt" fo:language="en" fo:country="US" fo:font-weight="bold" officeooo:rsid="003e168e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39" style:family="text">
      <style:text-properties style:font-name="Liberation Serif2" fo:font-size="12pt" fo:language="en" fo:country="US" fo:font-weight="bold" officeooo:rsid="00441f40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0" style:family="text">
      <style:text-properties style:font-name="Liberation Serif2" fo:font-size="12pt" fo:language="en" fo:country="US" fo:font-weight="bold" officeooo:rsid="0037829a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1" style:family="text">
      <style:text-properties style:font-name="Liberation Serif2" fo:font-size="12pt" fo:language="en" fo:country="US" fo:font-weight="bold" officeooo:rsid="0048a7df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2" style:family="text">
      <style:text-properties style:font-name="Liberation Serif2" fo:font-size="12pt" fo:language="en" fo:country="US" fo:font-weight="bold" officeooo:rsid="004988f0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3" style:family="text">
      <style:text-properties style:font-name="Liberation Serif2" fo:font-size="12pt" fo:language="en" fo:country="US" fo:font-weight="bold" officeooo:rsid="004a1e13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4" style:family="text">
      <style:text-properties style:font-name="Liberation Serif2" fo:font-size="12pt" fo:language="en" fo:country="US" fo:font-weight="bold" officeooo:rsid="005d7792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5" style:family="text">
      <style:text-properties style:font-name="Liberation Serif2" fo:font-size="12pt" fo:language="en" fo:country="US" fo:font-weight="bold" officeooo:rsid="0031d4d6" style:font-name-asian="Liberation Serif" style:font-size-asian="12pt" style:language-asian="en" style:country-asian="US" style:font-weight-asian="bold" style:font-name-complex="Liberation Serif" style:font-size-complex="12pt" style:language-complex="en" style:country-complex="US" style:font-weight-complex="bold"/>
    </style:style>
    <style:style style:name="T46" style:family="text">
      <style:text-properties style:font-name="Liberation Serif2" fo:font-size="12pt" fo:language="en" fo:country="US" fo:font-weight="bold" style:font-name-asian="Liberation Serif1" style:font-size-asian="12pt" style:language-asian="en" style:country-asian="US" style:font-weight-asian="bold" style:font-name-complex="Liberation Serif1" style:font-size-complex="12pt" style:language-complex="en" style:country-complex="US" style:font-weight-complex="bold"/>
    </style:style>
    <style:style style:name="T47" style:family="text">
      <style:text-properties style:font-name="Liberation Serif2" fo:font-size="12pt" fo:language="en" fo:country="US" fo:font-weight="normal" officeooo:rsid="000b479c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48" style:family="text">
      <style:text-properties style:font-name="Liberation Serif2" fo:font-size="12pt" fo:language="en" fo:country="US" fo:font-weight="normal" officeooo:rsid="0038736b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49" style:family="text">
      <style:text-properties style:font-name="Liberation Serif2" fo:font-size="12pt" fo:language="en" fo:country="US" fo:font-weight="normal" officeooo:rsid="003d0ad5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0" style:family="text">
      <style:text-properties style:font-name="Liberation Serif2" fo:font-size="12pt" fo:language="en" fo:country="US" fo:font-weight="normal" officeooo:rsid="00441f40" style:font-name-asian="Liberation Serif" style:font-size-asian="12pt" style:language-asian="en" style:country-asian="US" style:font-weight-asian="normal" style:font-name-complex="Liberation Serif" style:font-size-complex="12pt" style:language-complex="en" style:country-complex="US" style:font-weight-complex="normal"/>
    </style:style>
    <style:style style:name="T51" style:family="text">
      <style:text-properties style:font-name="Liberation Serif2" fo:font-size="12pt" fo:language="en" fo:country="US" fo:font-style="italic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2" style:family="text">
      <style:text-properties style:font-name="Liberation Serif2" fo:font-size="12pt" fo:language="en" fo:country="US" fo:font-style="italic" officeooo:rsid="0011d30b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3" style:family="text">
      <style:text-properties style:font-name="Liberation Serif2" fo:font-size="12pt" fo:language="en" fo:country="US" fo:font-style="italic" officeooo:rsid="0037829a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4" style:family="text">
      <style:text-properties style:font-name="Liberation Serif2" fo:font-size="12pt" fo:language="en" fo:country="US" fo:font-style="italic" officeooo:rsid="003d0ad5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5" style:family="text">
      <style:text-properties style:font-name="Liberation Serif2" fo:font-size="12pt" fo:language="en" fo:country="US" fo:font-style="italic" officeooo:rsid="0048a7df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6" style:family="text">
      <style:text-properties style:font-name="Liberation Serif2" fo:font-size="12pt" fo:language="en" fo:country="US" fo:font-style="italic" fo:font-weight="bold" style:font-name-asian="Liberation Serif" style:font-size-asian="12pt" style:language-asian="en" style:country-asian="US" style:font-style-asian="italic" style:font-weight-asian="bold" style:font-name-complex="Liberation Serif" style:font-size-complex="12pt" style:language-complex="en" style:country-complex="US" style:font-style-complex="italic" style:font-weight-complex="bold"/>
    </style:style>
    <style:style style:name="T57" style:family="text">
      <style:text-properties style:font-name="Liberation Serif2" fo:font-size="12pt" fo:language="en" fo:country="US" fo:font-style="italic" style:text-underline-style="solid" style:text-underline-width="auto" style:text-underline-color="font-color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8" style:family="text">
      <style:text-properties style:font-name="Liberation Serif2" fo:font-size="12pt" fo:language="en" fo:country="US" fo:font-style="italic" style:text-underline-style="solid" style:text-underline-width="auto" style:text-underline-color="font-color" officeooo:rsid="0048a7df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59" style:family="text">
      <style:text-properties style:font-name="Liberation Serif2" fo:font-size="12pt" fo:language="en" fo:country="US" fo:font-style="italic" style:text-underline-style="solid" style:text-underline-width="auto" style:text-underline-color="font-color" officeooo:rsid="0048289e" style:font-name-asian="Liberation Serif" style:font-size-asian="12pt" style:language-asian="en" style:country-asian="US" style:font-style-asian="italic" style:font-name-complex="Liberation Serif" style:font-size-complex="12pt" style:language-complex="en" style:country-complex="US" style:font-style-complex="italic"/>
    </style:style>
    <style:style style:name="T60" style:family="text">
      <style:text-properties style:font-name="Liberation Serif2" fo:font-size="12pt" fo:language="en" fo:country="US" fo:font-style="normal" officeooo:rsid="00504283" style:font-name-asian="Liberation Serif" style:font-size-asian="12pt" style:language-asian="en" style:country-asian="US" style:font-style-asian="normal" style:font-name-complex="Liberation Serif" style:font-size-complex="12pt" style:language-complex="en" style:country-complex="US" style:font-style-complex="normal"/>
    </style:style>
    <style:style style:name="T61" style:family="text">
      <style:text-properties officeooo:rsid="00336b0f"/>
    </style:style>
    <style:style style:name="T62" style:family="text">
      <style:text-properties officeooo:rsid="00370919"/>
    </style:style>
    <style:style style:name="T63" style:family="text">
      <style:text-properties officeooo:rsid="004b61c0"/>
    </style:style>
    <style:style style:name="T64" style:family="text">
      <style:text-properties officeooo:rsid="004c7ae1"/>
    </style:style>
    <style:style style:name="T65" style:family="text">
      <style:text-properties officeooo:rsid="0038736b"/>
    </style:style>
    <style:style style:name="T66" style:family="text">
      <style:text-properties fo:font-style="normal" fo:font-weight="bold" officeooo:rsid="0038736b" style:font-style-asian="normal" style:font-weight-asian="bold" style:font-style-complex="normal" style:font-weight-complex="bold"/>
    </style:style>
    <style:style style:name="T67" style:family="text">
      <style:text-properties fo:font-style="normal" fo:font-weight="bold" officeooo:rsid="001c892b" style:font-style-asian="normal" style:font-weight-asian="bold" style:font-style-complex="normal" style:font-weight-complex="bold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fo:font-style="normal" officeooo:rsid="0038736b" style:font-style-asian="normal" style:font-style-complex="normal"/>
    </style:style>
    <style:style style:name="T70" style:family="text">
      <style:text-properties fo:font-style="normal" officeooo:rsid="004988f0" style:font-style-asian="normal" style:font-style-complex="normal"/>
    </style:style>
    <style:style style:name="T71" style:family="text">
      <style:text-properties fo:font-style="normal" officeooo:rsid="0048a7df" style:font-style-asian="normal" style:font-style-complex="normal"/>
    </style:style>
    <style:style style:name="T72" style:family="text">
      <style:text-properties officeooo:rsid="00504283"/>
    </style:style>
    <style:style style:name="T73" style:family="text">
      <style:text-properties officeooo:rsid="006268e8"/>
    </style:style>
    <style:style style:name="T74" style:family="text">
      <style:text-properties officeooo:rsid="0071cead"/>
    </style:style>
    <style:style style:name="T75" style:family="text">
      <style:text-properties officeooo:rsid="008d73bf"/>
    </style:style>
    <style:style style:name="T76" style:family="text">
      <style:text-properties style:font-name="Liberation Sans" fo:font-size="1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afd095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solid" draw:fill-color="#c0c0c0" draw:opacity="50%" draw:auto-grow-height="false" draw:auto-grow-width="false" fo:min-height="2.3154in" fo:min-width="6.925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draw:fill="solid" draw:fill-color="#c0c0c0" draw:opacity="50%" draw:auto-grow-height="false" draw:auto-grow-width="false" fo:min-height="2.4472in" fo:min-width="7.318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c0c0c0" draw:opacity="50%" draw:auto-grow-height="false" draw:auto-grow-width="false" fo:min-height="1.5008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1" form:apply-filter="true" form:command-type="table" form:control-implementation="ooo:com.sun.star.form.component.Form" office:target-frame="" xlink:href="mailto:vote2024@sluug.org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2" form:id="control2" form:tab-index="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5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tab-index="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6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tab-index="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7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8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19" form:id="control19" form:label="Gary Meyer ( incumbent )" form:current-selected="true" form:input-required="false" formx:group-name="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0" form:id="control20" form:input-required="false" formx:group-name="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1" form:id="control21" form:label="Stan Reichardt (incumbent)" form:current-selected="true" form:input-required="false" formx:group-name="Vice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2" form:id="control22" form:input-required="false" formx:group-name="VicePresiden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3" form:id="control23" form:label="James Conroy ( incumbent )" form:current-selected="true" form:input-required="false" formx:group-name="Cha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1" form:control-implementation="ooo:com.sun.star.form.component.RadioButton" xml:id="control24" form:id="control24" form:input-required="false" formx:group-name="Chai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25" form:id="control25" form:label="Vacant" form:input-required="false" formx:group-name="Secretar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2" form:control-implementation="ooo:com.sun.star.form.component.RadioButton" xml:id="control26" form:id="control26" form:current-selected="true" form:input-required="false" formx:group-name="Secretar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3" form:control-implementation="ooo:com.sun.star.form.component.RadioButton" xml:id="control27" form:id="control27" form:label="L. V. ( Lee ) Lammert ( incumbent )" form:current-selected="true" form:input-required="false" formx:group-name="Treasur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Option Button 4" form:control-implementation="ooo:com.sun.star.form.component.RadioButton" xml:id="control28" form:id="control28" form:input-required="false" formx:group-name="Treasur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Write-in 1" form:control-implementation="ooo:com.sun.star.form.component.TextField" xml:id="control29" form:id="control29" form:max-length="30" form:current-value="Must write in candidate name" form:value="Must write in candidate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Write-in 2" form:control-implementation="ooo:com.sun.star.form.component.TextField" xml:id="control30" form:id="control30" form:max-length="30" form:current-value="Must write in candidate name" form:value="Must write in candidate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President" form:control-implementation="ooo:com.sun.star.form.component.TextField" xml:id="control31" form:id="control31" form:max-length="30" form:current-value="Must write in candidate name" form:value="Must write in candidate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VicePresident" form:control-implementation="ooo:com.sun.star.form.component.TextField" xml:id="control32" form:id="control32" form:max-length="30" form:current-value="Must write in candidate name" form:value="Must write in candidate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Secretary" form:control-implementation="ooo:com.sun.star.form.component.TextField" xml:id="control33" form:id="control33" form:max-length="30" form:current-value="Must write in candidate name" form:value="Must write in candidate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Chair" form:control-implementation="ooo:com.sun.star.form.component.TextField" xml:id="control34" form:id="control34" form:max-length="30" form:current-value="Must write in candidate name" form:value="Must write in candidate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" form:control-implementation="ooo:com.sun.star.form.component.TextField" xml:id="control35" form:id="control35" form:max-length="30" form:current-value="Must write in candidate name" form:value="Must write in candidate na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Push Button 1" form:control-implementation="ooo:com.sun.star.form.component.CommandButton" xml:id="control36" form:id="control36" form:label="Click here, after saving changes and add as an attachment." form:button-type="submit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phics1" text:anchor-type="paragraph" svg:width="2.75in" svg:height="0.302in" draw:z-index="9"><draw:image xlink:href="Pictures/10000001000001080000001D98F399B06D40A111.gif" xlink:type="simple" xlink:show="embed" xlink:actuate="onLoad" draw:mime-type="image/gif"/></draw:frame></text:p>
      <text:p text:style-name="P2">BALLOT FOR 20<text:span text:style-name="T10">2</text:span><text:span text:style-name="T73">4</text:span></text:p>
      <text:p text:style-name="P4">St. Louis Unix Users Group (SLUUG)</text:p>
      <text:p text:style-name="P4">PO Box 411302</text:p>
      <text:p text:style-name="P4">St. Louis, MO 63141 </text:p>
      <text:p text:style-name="Horizontal_20_Line"/>
      <text:p text:style-name="P19"><text:span text:style-name="T19">1. </text:span><text:span text:style-name="T16">Y</text:span><text:span text:style-name="T19">ou may submit a ballot</text:span><text:span text:style-name="T20"> </text:span><text:span text:style-name="T24">(</text:span><text:span text:style-name="T39">not secret</text:span><text:span text:style-name="T24">) </text:span><text:span text:style-name="T30">as an attachment,</text:span><text:span text:style-name="T19"> by </text:span><text:a xlink:type="simple" xlink:href="mailto:vote2024@sluug.org" office:name="Bob the Builder" text:style-name="Internet_20_link" text:visited-style-name="Visited_20_Internet_20_Link"><text:span text:style-name="T29">mailto:vote2024@sluug.org</text:span></text:a><text:span text:style-name="T19">.</text:span></text:p>
      <text:p text:style-name="P18"><text:span text:style-name="T19"><text:s text:c="6"/></text:span><text:span text:style-name="T25">a.) You must include </text:span><text:span text:style-name="T26">in the email </text:span><text:span text:style-name="T25">the </text:span><text:span text:style-name="T59">name you used while attending </text:span><text:span text:style-name="T58">two </text:span><text:span text:style-name="T59">remote sessions</text:span><text:span text:style-name="T25">.</text:span></text:p>
      <text:p text:style-name="P18"><text:span text:style-name="T25"><text:s text:c="6"/>b.) Listing a few of the dates you attended </text:span><text:span text:style-name="T26">c</text:span><text:span text:style-name="T25">ould help us verify your eligibility to vote.</text:span></text:p>
      <text:p text:style-name="P19"><text:span text:style-name="T19">2</text:span><text:span text:style-name="T17">. </text:span><text:span text:style-name="T19">Or, y</text:span><text:span text:style-name="T47">ou may print a </text:span><text:span text:style-name="T38">secret</text:span><text:span text:style-name="T37"> ballot</text:span><text:span text:style-name="T48"> </text:span><text:span text:style-name="T47">and mail </text:span><text:span text:style-name="T48">to </text:span><text:span text:style-name="T50">the </text:span><text:span text:style-name="T48">above </text:span><text:span text:style-name="T49">U.S.P.S. </text:span><text:span text:style-name="T48">address</text:span><text:span text:style-name="T50">, doing steps below</text:span><text:span text:style-name="T48">.</text:span></text:p>
      <text:p text:style-name="Standard"><text:span text:style-name="T19">3</text:span><text:span text:style-name="T13">. </text:span><text:span text:style-name="T33">Make the envelope before marking the ballot</text:span><text:span text:style-name="T13">! <text:s/>On </text:span><text:span text:style-name="T33">OUTSIDE of the envelope </text:span><text:span text:style-name="T45">do</text:span><text:span text:style-name="T14"> following</text:span><text:span text:style-name="T13">:</text:span></text:p>
      <text:p text:style-name="Standard"><text:s text:c="6"/>a.) <text:span text:style-name="T1">Print</text:span> the date (i.e. <text:span text:style-name="T73">1</text:span><text:span text:style-name="T11"> Feb 202</text:span><text:span text:style-name="T73">4</text:span><text:span text:style-name="T11">, </text:span><text:span text:style-name="T73">5</text:span> Feb 20<text:span text:style-name="T11">2</text:span><text:span text:style-name="T73">4</text:span>, <text:span text:style-name="T63">1</text:span><text:span text:style-name="T73">4</text:span><text:span text:style-name="T8"> Feb 202</text:span><text:span text:style-name="T73">4</text:span><text:span text:style-name="T8">, 2</text:span><text:span text:style-name="T73">7</text:span> Feb 20<text:span text:style-name="T11">2</text:span><text:span text:style-name="T73">4</text:span><text:span text:style-name="T11">, </text:span><text:span text:style-name="T12">or </text:span><text:span text:style-name="T6">current date</text:span>).</text:p>
      <text:p text:style-name="Standard"><text:span text:style-name="T13"><text:s text:c="6"/>b.) </text:span><text:span text:style-name="T33">Print </text:span><text:span text:style-name="T40">or </text:span><text:span text:style-name="T41">list</text:span><text:span text:style-name="T27"> </text:span><text:span text:style-name="T26">the</text:span><text:span text:style-name="T13"> </text:span><text:span text:style-name="T57">name </text:span><text:span text:style-name="T58">that</text:span><text:span text:style-name="T57"> you </text:span><text:span text:style-name="T58">used while attending remotely, on outside of envelope</text:span><text:span text:style-name="T13">.</text:span></text:p>
      <text:p text:style-name="Standard"><text:span text:style-name="T55"><text:s text:c="6"/></text:span><text:span text:style-name="T60">c</text:span><text:span text:style-name="T13">.) </text:span><text:span text:style-name="T33">Print either your</text:span><text:span text:style-name="T13"> email address OR telephone number OR home address </text:span><text:span text:style-name="T26">on envelope</text:span><text:span text:style-name="T13">.</text:span></text:p>
      <text:p text:style-name="P6"><text:s text:c="6"/><text:span text:style-name="T72">d</text:span>.)<text:span text:style-name="T65"> </text:span><text:span text:style-name="T2">The</text:span><text:span text:style-name="T66"> above </text:span><text:span text:style-name="T67">items</text:span><text:span text:style-name="T68"> are used to </text:span><text:span text:style-name="T69">help </text:span><text:span text:style-name="T70">validate</text:span><text:span text:style-name="T68"> </text:span><text:span text:style-name="T71">your</text:span><text:span text:style-name="T68"> </text:span><text:span text:style-name="T71">ballot and </text:span><text:span text:style-name="T68">your qualifications to vo</text:span><text:span text:style-name="T5">te.</text:span></text:p>
      <text:p text:style-name="P16"><text:span text:style-name="T54">4</text:span><text:span text:style-name="T51">. </text:span><text:span text:style-name="T56">DO NOT</text:span><text:span text:style-name="T51"> write your name anywhere on this </text:span><text:span text:style-name="T52">ballot </text:span><text:span text:style-name="T51">sheet (unless </text:span><text:span text:style-name="T53">a write in </text:span><text:span text:style-name="T51">vot</text:span><text:span text:style-name="T53">e</text:span><text:span text:style-name="T51"> for yourself).</text:span></text:p>
      <text:p text:style-name="Standard"><text:span text:style-name="T19">5</text:span><text:span text:style-name="T13">. </text:span><text:span text:style-name="T33">Vote for the candidates of your choice from those listed or write </text:span><text:span text:style-name="T34">in name(s)</text:span><text:span text:style-name="T33">.</text:span></text:p>
      <text:p text:style-name="Standard"><text:span text:style-name="T19">6</text:span><text:span text:style-name="T13">. You may write in a candidate name for any position.</text:span></text:p>
      <text:p text:style-name="Standard"><text:span text:style-name="T19">7</text:span><text:span text:style-name="T13">. Mark only one vote </text:span><text:span text:style-name="T18">for each candidate</text:span><text:span text:style-name="T13">, </text:span><text:span text:style-name="T33">UNLESS</text:span><text:span text:style-name="T13"> </text:span><text:span text:style-name="T14">two votes are </text:span><text:span text:style-name="T13">otherwise </text:span><text:span text:style-name="T14">allowed</text:span><text:span text:style-name="T13">.</text:span></text:p>
      <text:p text:style-name="Standard"><text:span text:style-name="T19">8</text:span><text:span text:style-name="T13">. Mark each vote with an "X"</text:span><text:span text:style-name="T16">,</text:span><text:span text:style-name="T13"> or a “</text:span><text:span text:style-name="T46">√”</text:span><text:span text:style-name="T33"> </text:span><text:span text:style-name="T13">(check mark)</text:span><text:span text:style-name="T16">,</text:span><text:span text:style-name="T13"> </text:span><text:span text:style-name="T16">or similar </text:span><text:span text:style-name="T13">before the candidate name.</text:span></text:p>
      <text:p text:style-name="Standard"><text:span text:style-name="T19">9</text:span><text:span text:style-name="T13">. After marking th</text:span><text:span text:style-name="T19">e </text:span><text:span text:style-name="T44">secret</text:span><text:span text:style-name="T33"> ballot</text:span><text:span text:style-name="T13">, fold it and place it in the envelope prepared above. </text:span></text:p>
      <text:p text:style-name="P15"><text:span text:style-name="T19">10</text:span><text:span text:style-name="T13">. </text:span><text:span text:style-name="T43">Address, </text:span><text:span text:style-name="T33">Seal </text:span><text:span text:style-name="T44">and Mail</text:span><text:span text:style-name="T33"> </text:span><text:span text:style-name="T43">t</text:span><text:span text:style-name="T35">he </text:span><text:span text:style-name="T33">envelope</text:span><text:span text:style-name="T36"> </text:span><text:span text:style-name="T42">( with postage ) </text:span><text:span text:style-name="T36">as necessary</text:span><text:span text:style-name="T33">.</text:span></text:p>
      <text:p text:style-name="P20"/>
      <text:p text:style-name="P10"><text:span text:style-name="T74">CURRENT </text:span>BOARD OF GOVERNORS <text:span text:style-name="T74">MEMBERS ARE</text:span>:</text:p>
      <text:p text:style-name="P5"><text:span text:style-name="T62">Dave Forrest *, Stan Reichardt *, </text:span><text:span text:style-name="T63">Stanford Baldwin, Lee </text:span><text:span text:style-name="T64">Lammert, </text:span><text:span text:style-name="T73">Steve Segmann</text:span></text:p>
      <text:p text:style-name="P20"/>
      <text:p text:style-name="P17"><text:span text:style-name="T15">There </text:span><text:span text:style-name="T28">are two ( 2 )</text:span><text:span text:style-name="T21"> </text:span><text:span text:style-name="T15">expiring* board </text:span><text:span text:style-name="T22">seat</text:span><text:span text:style-name="T32">s</text:span><text:span text:style-name="T15"> to fill. <text:s/>The term </text:span><text:span text:style-name="T23">is</text:span><text:span text:style-name="T15"> for 3 years.</text:span></text:p>
      <text:p text:style-name="P29"><text:span text:style-name="T18">Y</text:span><text:span text:style-name="T13">ou have two votes. You can give 1 vote to two individuals; or give both votes to one individual.</text:span>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30"><draw:control text:anchor-type="as-char" draw:z-index="10" draw:name="Board 1 Checkbox 1" draw:style-name="gr3" draw:text-style-name="P34" svg:width="0.1976in" svg:height="0.1969in" draw:control="control1"/><draw:control text:anchor-type="as-char" draw:z-index="13" draw:name="Board 1 Checkbox 2" draw:style-name="gr3" draw:text-style-name="P34" svg:width="0.1976in" svg:height="0.1969in" draw:control="control4"/><text:span text:style-name="T75">James Conroy</text:span></text:p>
          </table:table-cell>
          <table:table-cell table:style-name="Table1.A1" office:value-type="string">
            <text:p text:style-name="P25"><draw:control text:anchor-type="as-char" draw:z-index="16" draw:name="Board 2 Checkbox 1" draw:style-name="gr3" draw:text-style-name="P34" svg:width="0.1976in" svg:height="0.1969in" draw:control="control7"/><draw:control text:anchor-type="as-char" draw:z-index="17" draw:name="Board 2 Checkbox 2" draw:style-name="gr3" draw:text-style-name="P34" svg:width="0.1976in" svg:height="0.1969in" draw:control="control8"/><text:span text:style-name="T75">Ed Howland</text:span></text:p>
          </table:table-cell>
          <table:table-cell table:style-name="Table1.A1" office:value-type="string">
            <text:p text:style-name="P25"><draw:control text:anchor-type="as-char" draw:z-index="18" draw:name="Board 3 Checkbox 1" draw:style-name="gr3" draw:text-style-name="P34" svg:width="0.1976in" svg:height="0.1969in" draw:control="control9"/><draw:control text:anchor-type="as-char" draw:z-index="22" draw:name="Board 3 Checkbox 2" draw:style-name="gr3" draw:text-style-name="P34" svg:width="0.1976in" svg:height="0.1969in" draw:control="control13"/><text:span text:style-name="T75">Ken Johnson</text:span></text:p>
          </table:table-cell>
          <table:table-cell table:style-name="Table1.D1" office:value-type="string">
            <text:p text:style-name="P25"><draw:control text:anchor-type="as-char" draw:z-index="20" draw:name="Board 4 Checkbox 1" draw:style-name="gr3" draw:text-style-name="P34" svg:width="0.1976in" svg:height="0.1969in" draw:control="control11"/><draw:control text:anchor-type="as-char" draw:z-index="23" draw:name="Board 4 Checkbox 2" draw:style-name="gr3" draw:text-style-name="P34" svg:width="0.1976in" svg:height="0.1969in" draw:control="control14"/><text:span text:style-name="T75">Stan Reichardt *</text:span></text:p>
          </table:table-cell>
        </table:table-row>
        <table:table-row>
          <table:table-cell table:style-name="Table1.A2" table:number-columns-spanned="2" office:value-type="string">
            <text:p text:style-name="P25"><draw:control text:anchor-type="as-char" draw:z-index="11" draw:name="Board 5 Checkbox 1" draw:style-name="gr3" draw:text-style-name="P34" svg:width="0.1976in" svg:height="0.1969in" draw:control="control2"/><draw:control text:anchor-type="as-char" draw:z-index="14" draw:name="Board 5 Checkbox 2" draw:style-name="gr3" draw:text-style-name="P34" svg:width="0.1976in" svg:height="0.1969in" draw:control="control5"/><text:span text:style-name="T75">Dave Forrest *</text:span></text:p>
          </table:table-cell>
          <table:covered-table-cell/>
          <table:table-cell table:style-name="Table1.A2" office:value-type="string">
            <text:p text:style-name="P25"><draw:control text:anchor-type="as-char" draw:z-index="19" draw:name="Board 6 Checkbox 1" draw:style-name="gr3" draw:text-style-name="P34" svg:width="0.1976in" svg:height="0.1969in" draw:control="control10"/><draw:control text:anchor-type="as-char" draw:z-index="24" draw:name="Board 6 Checkbox 2" draw:style-name="gr3" draw:text-style-name="P34" svg:width="0.1976in" svg:height="0.1969in" draw:control="control15"/><text:span text:style-name="T75">Gary Meyer</text:span></text:p>
          </table:table-cell>
          <table:table-cell table:style-name="Table1.D2" office:value-type="string">
            <text:p text:style-name="P25"><draw:control text:anchor-type="as-char" draw:z-index="21" draw:name="Board 7 Checkbox 1" draw:style-name="gr3" draw:text-style-name="P34" svg:width="0.1976in" svg:height="0.1969in" draw:control="control12"/><draw:control text:anchor-type="as-char" draw:z-index="25" draw:name="Board 7 Checkbox 2" draw:style-name="gr3" draw:text-style-name="P34" svg:width="0.1976in" svg:height="0.1969in" draw:control="control16"/><text:span text:style-name="T75">Sean Twiehaus</text:span></text:p>
          </table:table-cell>
        </table:table-row>
        <table:table-row>
          <table:table-cell table:style-name="Table1.A2" table:number-columns-spanned="2" office:value-type="string">
            <text:p text:style-name="P25"><draw:control text:anchor-type="as-char" draw:z-index="12" draw:name="Board Write-in 1 Radio Button 1" draw:style-name="gr3" draw:text-style-name="P34" svg:width="0.1976in" svg:height="0.1969in" draw:control="control3"/><draw:control text:anchor-type="as-char" draw:z-index="15" draw:name="Board Write-in 1 Radio Button 2" draw:style-name="gr3" draw:text-style-name="P34" svg:width="0.1976in" svg:height="0.1969in" draw:control="control6"/><draw:control text:anchor-type="as-char" svg:y="-0.0417in" draw:z-index="38" draw:name="Board Write-in 1 Text Box" draw:style-name="gr2" draw:text-style-name="P33" svg:width="2.9689in" svg:height="0.2295in" draw:control="control29"/></text:p>
          </table:table-cell>
          <table:covered-table-cell/>
          <table:table-cell table:style-name="Table1.D2" table:number-columns-spanned="2" office:value-type="string">
            <text:p text:style-name="P27"><draw:control text:anchor-type="as-char" draw:z-index="26" draw:name="Board Write-in 2 Radio Button 1" draw:style-name="gr3" draw:text-style-name="P34" svg:width="0.1976in" svg:height="0.1969in" draw:control="control17"/><draw:control text:anchor-type="as-char" draw:z-index="27" draw:name="Board Write-in 2 Radio Button 2" draw:style-name="gr3" draw:text-style-name="P34" svg:width="0.1976in" svg:height="0.1969in" draw:control="control18"/><draw:control text:anchor-type="as-char" svg:y="-0.0417in" draw:z-index="39" draw:name="Board Write-in 2 Text Box" draw:style-name="gr2" draw:text-style-name="P33" svg:width="2.9689in" svg:height="0.2295in" draw:control="control30"/></text:p>
          </table:table-cell>
          <table:covered-table-cell/>
        </table:table-row>
      </table:table>
      <text:p text:style-name="P21"/>
      <text:p text:style-name="P7"><text:span text:style-name="T3">Positions below </text:span><text:span text:style-name="T4">are </text:span><text:span text:style-name="T1">appointed</text:span><text:span text:style-name="T3"> by </text:span><text:span text:style-name="T4">the </text:span><text:span text:style-name="T3">full 5-member board:</text:span><text:span text:style-name="T4"> <text:s/>These are only </text:span><text:span text:style-name="T1">advisory</text:span><text:span text:style-name="T3"> votes</text:span><text:span text:style-name="T4">.</text:span></text:p>
      <text:p text:style-name="P9">Cast ONLY one (1) vote each, <text:span text:style-name="T9">for</text:span> each of the following positions.</text:p>
      <text:p text:style-name="P28"/>
      <text:p text:style-name="P8">PRESIDENT:<text:tab/>VICE-PRESIDENT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able:table table:name="President" table:style-name="President">
              <table:table-column table:style-name="President.A"/>
              <table:table-row table:style-name="President.1">
                <table:table-cell table:style-name="President.A1" office:value-type="string">
                  <text:p text:style-name="P13"><draw:control text:anchor-type="as-char" draw:z-index="28" draw:name="President Radio Button" draw:style-name="gr3" draw:text-style-name="P34" svg:width="2.2276in" svg:height="0.1976in" draw:control="control19"/></text:p>
                </table:table-cell>
              </table:table-row>
              <table:table-row>
                <table:table-cell table:style-name="President.A2" office:value-type="string">
                  <text:p text:style-name="P12"><draw:control text:anchor-type="as-char" draw:z-index="29" draw:name="President Write-in Radio Button" draw:style-name="gr3" draw:text-style-name="P34" svg:width="0.1969in" svg:height="0.1976in" draw:control="control20"/><draw:control text:anchor-type="as-char" svg:y="-0.0417in" draw:z-index="40" draw:name="President Write-in Text Box" draw:style-name="gr2" draw:text-style-name="P33" svg:width="2.9689in" svg:height="0.2295in" draw:control="control31"/></text:p>
                </table:table-cell>
              </table:table-row>
            </table:table>
            <text:p text:style-name="Table_20_Contents"/>
          </table:table-cell>
          <table:table-cell table:style-name="Table2.B1" office:value-type="string">
            <table:table table:name="VicePresident" table:style-name="VicePresident">
              <table:table-column table:style-name="VicePresident.A"/>
              <table:table-row>
                <table:table-cell table:style-name="VicePresident.A1" office:value-type="string">
                  <text:p text:style-name="P26"><draw:control text:anchor-type="as-char" draw:z-index="30" draw:name="Vice President Radio Button" draw:style-name="gr3" draw:text-style-name="P34" svg:width="2.5071in" svg:height="0.1976in" draw:control="control21"/></text:p>
                </table:table-cell>
              </table:table-row>
              <table:table-row>
                <table:table-cell table:style-name="VicePresident.A2" office:value-type="string">
                  <text:p text:style-name="P27"><draw:control text:anchor-type="as-char" draw:z-index="31" draw:name="Vice President Write-in Radio Button" draw:style-name="gr3" draw:text-style-name="P34" svg:width="0.1969in" svg:height="0.1976in" draw:control="control22"/><draw:control text:anchor-type="as-char" svg:y="-0.0417in" draw:z-index="41" draw:name="Vice President Write-in Text Box" draw:style-name="gr2" draw:text-style-name="P33" svg:width="2.9689in" svg:height="0.2295in" draw:control="control32"/></text:p>
                </table:table-cell>
              </table:table-row>
            </table:table>
            <text:p text:style-name="Table_20_Contents"/>
          </table:table-cell>
        </table:table-row>
      </table:table>
      <text:p text:style-name="P31"><text:span text:style-name="T31">SECRETARY</text:span><text:span text:style-name="T13">:</text:span><text:span text:style-name="T18"><text:tab/></text:span><text:span text:style-name="T31">TREASURER</text:span><text:span text:style-name="T18">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p text:style-name="P23"><draw:control text:anchor-type="as-char" draw:z-index="34" draw:name="Secretary Vacant" draw:style-name="gr3" draw:text-style-name="P34" svg:width="1.8295in" svg:height="0.1941in" draw:control="control25"/></text:p>
                </table:table-cell>
              </table:table-row>
              <table:table-row table:style-name="Table5.2">
                <table:table-cell table:style-name="Table5.A2" office:value-type="string">
                  <text:p text:style-name="P22"><draw:control text:anchor-type="as-char" draw:z-index="35" draw:name="Secretary Write-in button" draw:style-name="gr3" draw:text-style-name="P34" svg:width="0.1941in" svg:height="0.1941in" draw:control="control26"/><draw:control text:anchor-type="as-char" svg:y="-0.0417in" draw:z-index="42" draw:name="Secretary Write-in textbox" draw:style-name="gr2" draw:text-style-name="P33" svg:width="2.9689in" svg:height="0.2295in" draw:control="control33"/></text:p>
                </table:table-cell>
              </table:table-row>
            </table:table>
            <text:p text:style-name="P23"/>
          </table:table-cell>
          <table:table-cell table:style-name="Table3.B1" office:value-type="string"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p text:style-name="P23"><draw:control text:anchor-type="as-char" svg:y="-0.0398in" draw:z-index="36" draw:name="Treasurer 1" draw:style-name="gr4" draw:text-style-name="P34" svg:width="3.1169in" svg:height="0.2059in" draw:control="control27"/></text:p>
                </table:table-cell>
              </table:table-row>
              <table:table-row table:style-name="Table6.2">
                <table:table-cell table:style-name="Table6.A2" office:value-type="string">
                  <text:p text:style-name="P24"><draw:control text:anchor-type="as-char" draw:z-index="37" draw:name="Treasurer Write-in Radio Button" draw:style-name="gr3" draw:text-style-name="P34" svg:width="0.1378in" svg:height="0.1496in" draw:control="control28"/><text:s/><draw:control text:anchor-type="as-char" svg:y="-0.0508in" draw:z-index="44" draw:name="Treasurer Write-in Text Box" draw:style-name="gr2" draw:text-style-name="P33" svg:width="3.0732in" svg:height="0.2386in" draw:control="control35"/></text:p>
                </table:table-cell>
              </table:table-row>
            </table:table>
            <text:p text:style-name="P23"/>
          </table:table-cell>
        </table:table-row>
      </table:table>
      <text:p text:style-name="P21"/>
      <text:p text:style-name="P3">CHAIR<text:span text:style-name="T7"> </text:span>- St. Louis GNU/Linux Users Group - <text:span text:style-name="T61">( </text:span>Special Interest Group [SIG] of SLUUG <text:span text:style-name="T61">)</text:span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1"><draw:control text:anchor-type="as-char" draw:z-index="32" draw:name="LUG 1 Radio Button" draw:style-name="gr3" draw:text-style-name="P34" svg:width="2.7268in" svg:height="0.1976in" draw:control="control23"/></text:p>
          </table:table-cell>
          <table:table-cell table:style-name="Table4.B1" office:value-type="string">
            <text:p text:style-name="P12"><draw:control text:anchor-type="as-char" draw:z-index="33" draw:name="LUG 2 Radio Button" draw:style-name="gr3" draw:text-style-name="P34" svg:width="0.1969in" svg:height="0.1976in" draw:control="control24"/><draw:control text:anchor-type="as-char" svg:y="-0.0417in" draw:z-index="43" draw:name="LUG 2 Write-in Text Box" draw:style-name="gr2" draw:text-style-name="P33" svg:width="2.9689in" svg:height="0.2295in" draw:control="control34"/></text:p>
          </table:table-cell>
        </table:table-row>
      </table:table>
      <text:p text:style-name="P14"/>
      <text:p text:style-name="P14"><draw:control text:anchor-type="as-char" svg:y="-0.0957in" draw:z-index="45" draw:name="Control 34" draw:style-name="gr1" draw:text-style-name="P32" svg:width="6.9185in" svg:height="0.3898in" draw:control="control36"/></text:p>
      <text:p text:style-name="P1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roid Sans Fallback" svg:font-family="'Droid Sans Fallback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style:writing-mode="lr-tb"/>
      <style:text-properties style:font-name="Liberation Sans" fo:font-size="1pt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Liberation Sans" fo:font-size="1pt"/>
    </style:style>
    <style:style style:name="MT1" style:family="text">
      <style:text-properties style:font-name="Liberation Sans" fo:font-size="1pt"/>
    </style:style>
    <style:style style:name="Mgr1" style:family="graphic">
      <style:graphic-properties draw:stroke="none" draw:fill="solid" draw:fill-color="#c0c0c0" draw:opacity="50%" draw:auto-grow-height="false" draw:auto-grow-width="false" fo:min-height="2.3154in" fo:min-width="6.925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1.5008in" fo:min-width="4.4882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2.4472in" fo:min-width="7.3189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8.5in" fo:page-height="11in" style:num-format="1" style:print-orientation="portrait" fo:margin-top="0.3634in" fo:margin-bottom="0.147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0" draw:name="PowerPlusWaterMarkObject" draw:style-name="Mgr1" draw:text-style-name="MP2" svg:width="6.9248in" svg:height="2.315in" draw:transform="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1" draw:name="PowerPlusWaterMarkObject" draw:style-name="Mgr1" draw:text-style-name="MP2" svg:width="6.9248in" svg:height="2.315in" draw:transform="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2" draw:name="PowerPlusWaterMarkObject" draw:style-name="Mgr1" draw:text-style-name="MP2" svg:width="6.9248in" svg:height="2.315in" draw:transform="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3" draw:name="PowerPlusWaterMarkObject" draw:style-name="Mgr2" draw:text-style-name="MP2" svg:width="4.4878in" svg:height="1.5004in" draw:transform="skewX (8.57291957593976E-017) 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4" draw:name="PowerPlusWaterMarkObject" draw:style-name="Mgr1" draw:text-style-name="MP2" svg:width="6.9248in" svg:height="2.315in" draw:transform="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5" draw:name="PowerPlusWaterMarkObject" draw:style-name="Mgr3" draw:text-style-name="MP2" svg:width="7.3185in" svg:height="2.4469in" draw:transform="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6" draw:name="PowerPlusWaterMarkObject" draw:style-name="Mgr1" draw:text-style-name="MP2" svg:width="6.9248in" svg:height="2.315in" draw:transform="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7" draw:name="PowerPlusWaterMarkObject" draw:style-name="Mgr1" draw:text-style-name="MP2" svg:width="6.9248in" svg:height="2.315in" draw:transform="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8" draw:name="PowerPlusWaterMarkObject" draw:style-name="Mgr1" draw:text-style-name="MP2" svg:width="6.9248in" svg:height="2.315in" draw:transform="rotate (0.785398163397448)"><text:p text:style-name="MP1"><text:span text:style-name="MT1">DRAFT</text:span>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tan reichardt</meta:initial-creator>
    <meta:creation-date>2012-02-02T10:13:08</meta:creation-date>
    <dc:date>2024-02-14T17:04:53.689115064</dc:date>
    <meta:editing-duration>PT9H7M31S</meta:editing-duration>
    <meta:editing-cycles>133</meta:editing-cycles>
    <meta:generator>LibreOffice/7.3.7.2$Linux_X86_64 LibreOffice_project/30$Build-2</meta:generator>
    <dc:creator>Stanley Reichardt</dc:creator>
    <meta:printed-by>Stanley Reichardt</meta:printed-by>
    <meta:print-date>2024-02-13T21:59:41.362766450</meta:print-date>
    <meta:keyword>Ballot Board Election Governors Votes Voting</meta:keyword>
    <dc:subject>Annual SLUUG Ballot</dc:subject>
    <dc:title>Annual SLUUG Ballot</dc:title>
    <meta:document-statistic meta:table-count="8" meta:image-count="1" meta:object-count="0" meta:page-count="1" meta:paragraph-count="49" meta:word-count="382" meta:character-count="2143" meta:non-whitespace-character-count="1755"/>
    <meta:user-defined meta:name="Info 1"/>
    <meta:user-defined meta:name="Info 2"/>
    <meta:user-defined meta:name="Info 3"/>
    <meta:user-defined meta:name="Info 4"/>
  </office:meta>
</office:document-meta>
</file>